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1.569cm" table:align="left"/>
    </style:style>
    <style:style style:name="Tableau1.A" style:family="table-column">
      <style:table-column-properties style:column-width="2.485cm"/>
    </style:style>
    <style:style style:name="Tableau1.B" style:family="table-column">
      <style:table-column-properties style:column-width="9.084cm"/>
    </style:style>
    <style:style style:name="Tableau1.A1" style:family="table-cell">
      <style:table-cell-properties style:vertical-align="middle"/>
    </style:style>
    <style:style style:name="P1" style:family="paragraph" style:parent-style-name="Table_20_Heading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contextual-spacing="false" style:writing-mode="lr-tb"/>
    </style:style>
    <style:style style:name="P3" style:family="paragraph" style:parent-style-name="Text_20_body">
      <style:paragraph-properties fo:margin-top="0cm" fo:margin-bottom="0cm" style:contextual-spacing="false" style:writing-mode="lr-tb"/>
      <style:text-properties style:font-name="Helvetica Neue" fo:font-size="7.5pt"/>
    </style:style>
    <style:style style:name="P4" style:family="paragraph" style:parent-style-name="Text_20_body">
      <style:paragraph-properties fo:margin-top="0cm" fo:margin-bottom="0cm" style:contextual-spacing="false" style:writing-mode="lr-tb"/>
      <style:text-properties style:font-name="Helvetica Neue" fo:font-size="12pt"/>
    </style:style>
    <style:style style:name="P5" style:family="paragraph" style:parent-style-name="Text_20_body">
      <style:paragraph-properties fo:margin-top="0cm" fo:margin-bottom="0cm" style:contextual-spacing="false" style:writing-mode="lr-tb"/>
      <style:text-properties style:font-name="Helvetica Neue" fo:font-size="14pt"/>
    </style:style>
    <style:style style:name="P6" style:family="paragraph" style:parent-style-name="Text_20_body">
      <style:paragraph-properties fo:margin-top="0cm" fo:margin-bottom="0cm" style:contextual-spacing="false" style:writing-mode="lr-tb"/>
      <style:text-properties fo:font-size="12pt"/>
    </style:style>
    <style:style style:name="P7" style:family="paragraph" style:parent-style-name="Text_20_body">
      <style:paragraph-properties fo:margin-top="0cm" fo:margin-bottom="0cm" style:contextual-spacing="false" style:writing-mode="lr-tb"/>
      <style:text-properties fo:font-size="14pt"/>
    </style:style>
    <style:style style:name="T1" style:family="text">
      <style:text-properties fo:font-weight="bold"/>
    </style:style>
    <style:style style:name="T2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line-break/><text:line-break/>-------- Message transféré --------</text:p>
      <table:table table:name="Tableau1" table:style-name="Tableau1">
        <table:table-column table:style-name="Tableau1.A"/>
        <table:table-column table:style-name="Tableau1.B"/>
        <table:table-row table:style-name="TableLine2201917395744">
          <table:table-cell table:style-name="Tableau1.A1" office:value-type="string">
            <text:p text:style-name="P1">Sujet : </text:p>
          </table:table-cell>
          <table:table-cell table:style-name="Tableau1.A1" office:value-type="string">
            <text:p text:style-name="Table_20_Contents">[INTERNET] Projet de la Grande Plaine</text:p>
          </table:table-cell>
        </table:table-row>
        <table:table-row table:style-name="TableLine2201917395744">
          <table:table-cell table:style-name="Tableau1.A1" office:value-type="string">
            <text:p text:style-name="P1">Date : </text:p>
          </table:table-cell>
          <table:table-cell table:style-name="Tableau1.A1" office:value-type="string">
            <text:p text:style-name="Table_20_Contents">Fri, 25 Feb 2022 16:46:37 +0000 (UTC)</text:p>
          </table:table-cell>
        </table:table-row>
        <table:table-row table:style-name="TableLine2201917395744">
          <table:table-cell table:style-name="Tableau1.A1" office:value-type="string">
            <text:p text:style-name="P1">De : </text:p>
          </table:table-cell>
          <table:table-cell table:style-name="Tableau1.A1" office:value-type="string">
            <text:p text:style-name="Table_20_Contents">&gt; gedumontel (par Internet) &lt;gedumontel@yahoo.fr&gt;</text:p>
          </table:table-cell>
        </table:table-row>
        <table:table-row table:style-name="TableLine2201917395744">
          <table:table-cell table:style-name="Tableau1.A1" office:value-type="string">
            <text:p text:style-name="P1">Répondre à : </text:p>
          </table:table-cell>
          <table:table-cell table:style-name="Tableau1.A1" office:value-type="string">
            <text:p text:style-name="Table_20_Contents">Dumontel Gerard &lt;gedumontel@yahoo.fr&gt;</text:p>
          </table:table-cell>
        </table:table-row>
        <table:table-row table:style-name="TableLine2201917395744">
          <table:table-cell table:style-name="Tableau1.A1" office:value-type="string">
            <text:p text:style-name="P1">Pour : </text:p>
          </table:table-cell>
          <table:table-cell table:style-name="Tableau1.A1" office:value-type="string">
            <text:p text:style-name="Table_20_Contents">Ddt-seepr-ipce &lt;ddt-seepr-icpe@marne.gouv.fr&gt;</text:p>
          </table:table-cell>
        </table:table-row>
      </table:table>
      <text:p text:style-name="Text_20_body"/>
      <text:p text:style-name="P4">A l'attention de Monsieur le commissaire enquêteur Jean-Pierre GADON ,</text:p>
      <text:p text:style-name="P4">Pour le projet de la Grande Plaine sur les communes de Linthelles et de Pleurs , Marne .</text:p>
      <text:p text:style-name="P6"/>
      <text:p text:style-name="P4">L'encerclement , la saturation , l'écrasement , sont les maitres mots de ce projet qui va </text:p>
      <text:p text:style-name="P4">à l'encontre de la qualité de vie des habitants de ces deux communes , déjà très impactés !!</text:p>
      <text:p text:style-name="P6"/>
      <text:p text:style-name="P4">Le  <text:span text:style-name="T1">"Trop c'est Trop "</text:span> a tout son sens devant ces constats . Tout cela <text:span text:style-name="T1">pourquoi ?? pour qui ??</text:span> </text:p>
      <text:p text:style-name="P2"/>
      <text:p text:style-name="P4">Il est très claire qu'il s'agit d'un manque de respect , de considération envers les habitants par </text:p>
      <text:p text:style-name="P4">les développeurs et par toutes les personnes qui les cautionnent . Dès l'instant qu'il y a des gains ,</text:p>
      <text:p text:style-name="P4">aussi infimes soient-ils , les valeurs de l'être humain s'estompent très vite .. </text:p>
      <text:p text:style-name="P6"/>
      <text:p text:style-name="P4">Quand à la faune et la flore nécessaires à la vie de l'humain ,déjà très abimées , elles deviennent</text:p>
      <text:p text:style-name="P4">totalement transparentes , là encore , ce manque de respect... </text:p>
      <text:p text:style-name="P4">Les répercutions sur la santé , reconnues de mieux en mieux , devraient faire l'objet de toutes </text:p>
      <text:p text:style-name="P4">interdictions de développer ne serait-ce que par principe de précautions .. </text:p>
      <text:p text:style-name="P6"/>
      <text:p text:style-name="P4">Monsieur le commissaire enquêteur , je vous pris de bien vouloir prendre en compte mon <text:span text:style-name="T1">hostilité</text:span></text:p>
      <text:p text:style-name="P4">au développement de ce projet de la Grande Plaine , et d'en faire part avec véhémence aux autorités</text:p>
      <text:p text:style-name="P4">qui vous ont mandatées pour récolter les avis . </text:p>
      <text:p text:style-name="P6"/>
      <text:p text:style-name="P3"><text:span text:style-name="T2">Au nom du Collectif Environnement Champenois en Péril  ( ecep51.fr ) .</text:span> </text:p>
      <text:p text:style-name="P7"/>
      <text:p text:style-name="P5">G.DUMONTEL </text:p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8T08:53:05.800000000</meta:creation-date>
    <meta:editing-duration>P0D</meta:editing-duration>
    <meta:editing-cycles>1</meta:editing-cycles>
    <meta:document-statistic meta:table-count="1" meta:image-count="0" meta:object-count="0" meta:page-count="1" meta:paragraph-count="28" meta:word-count="282" meta:character-count="1658" meta:non-whitespace-character-count="1385"/>
    <meta:generator>LibreOffice/7.1.3.2$Windows_X86_64 LibreOffice_project/47f78053abe362b9384784d31a6e56f8511eb1c1</meta:generator>
  </office:meta>
</office:document-meta>
</file>